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0BC1AA0C5B5F31941C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889cm" table:align="right" fo:background-color="transparent">
        <style:background-image/>
      </style:table-properties>
    </style:style>
    <style:style style:name="Table1.A" style:family="table-column">
      <style:table-column-properties style:column-width="5.098cm"/>
    </style:style>
    <style:style style:name="Table1.B" style:family="table-column">
      <style:table-column-properties style:column-width="11.792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1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7cm" table:align="margins" fo:background-color="transparent">
        <style:background-image/>
      </style:table-properties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2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56550" officeooo:paragraph-rsid="00056550"/>
    </style:style>
    <style:style style:name="P2" style:family="paragraph" style:parent-style-name="Standard">
      <style:text-properties officeooo:rsid="00056550" officeooo:paragraph-rsid="0005b0a3"/>
    </style:style>
    <style:style style:name="P3" style:family="paragraph" style:parent-style-name="Standard">
      <style:text-properties officeooo:paragraph-rsid="00056550"/>
    </style:style>
    <style:style style:name="P4" style:family="paragraph" style:parent-style-name="Standard">
      <style:text-properties fo:font-weight="bold" officeooo:rsid="000658bd" officeooo:paragraph-rsid="000658b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58bd" officeooo:paragraph-rsid="000658bd" style:font-weight-asian="bold" style:font-weight-complex="bold"/>
    </style:style>
    <style:style style:name="P6" style:family="paragraph" style:parent-style-name="Standard">
      <style:text-properties fo:font-weight="bold" officeooo:paragraph-rsid="00070c8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0c84" officeooo:paragraph-rsid="00070c84" style:font-weight-asian="bold" style:font-weight-complex="bold"/>
    </style:style>
    <style:style style:name="P8" style:family="paragraph" style:parent-style-name="Standard">
      <style:text-properties fo:font-weight="bold" officeooo:rsid="0005b0a3" officeooo:paragraph-rsid="0005b0a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56550" officeooo:paragraph-rsid="0005655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658bd" officeooo:paragraph-rsid="000658bd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05b0a3" officeooo:paragraph-rsid="0005b0a3"/>
    </style:style>
    <style:style style:name="P12" style:family="paragraph" style:parent-style-name="Standard">
      <style:paragraph-properties fo:text-align="center" style:justify-single-word="false"/>
      <style:text-properties officeooo:paragraph-rsid="000658bd"/>
    </style:style>
    <style:style style:name="P13" style:family="paragraph" style:parent-style-name="Standard">
      <style:paragraph-properties fo:text-align="center" style:justify-single-word="false"/>
      <style:text-properties officeooo:paragraph-rsid="00070c84"/>
    </style:style>
    <style:style style:name="P14" style:family="paragraph" style:parent-style-name="Standard">
      <style:paragraph-properties fo:text-align="center" style:justify-single-word="false"/>
      <style:text-properties officeooo:rsid="000658bd" officeooo:paragraph-rsid="000658bd"/>
    </style:style>
    <style:style style:name="P15" style:family="paragraph" style:parent-style-name="Standard">
      <style:text-properties officeooo:rsid="00070c84" officeooo:paragraph-rsid="00070c84"/>
    </style:style>
    <style:style style:name="P16" style:family="paragraph" style:parent-style-name="Standard">
      <style:paragraph-properties fo:text-align="center" style:justify-single-word="false"/>
      <style:text-properties fo:font-weight="normal" officeooo:paragraph-rsid="00086a4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086a4c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0658bd" officeooo:paragraph-rsid="000658bd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0658bd" officeooo:paragraph-rsid="00086a4c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086a4c" officeooo:paragraph-rsid="00086a4c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070c84" officeooo:paragraph-rsid="00086a4c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8.94999980926514pt" fo:letter-spacing="normal" fo:font-style="normal" fo:font-weight="normal" officeooo:paragraph-rsid="00086a4c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variant="normal" fo:text-transform="none" fo:color="#000000" style:font-name="Roboto" fo:font-size="8.94999980926514pt" fo:letter-spacing="normal" fo:font-style="normal" fo:font-weight="normal" officeooo:rsid="00086a4c" officeooo:paragraph-rsid="00086a4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0pt" fo:letter-spacing="normal" fo:font-style="italic" fo:font-weight="normal" officeooo:rsid="00086a4c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variant="normal" fo:text-transform="none" fo:color="#000000" style:font-name="Roboto" fo:font-size="10pt" fo:letter-spacing="normal" fo:font-style="italic" fo:font-weight="normal" officeooo:rsid="00086a4c" officeooo:paragraph-rsid="00086a4c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2pt" fo:letter-spacing="normal" fo:font-style="normal" fo:font-weight="bold" officeooo:rsid="00086a4c" officeooo:paragraph-rsid="00086a4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2pt" fo:letter-spacing="normal" fo:font-style="normal" fo:font-weight="normal" officeooo:rsid="00086a4c" officeooo:paragraph-rsid="00086a4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officeooo:rsid="00086a4c" officeooo:paragraph-rsid="00086a4c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0086a4c"/>
    </style:style>
    <style:style style:name="P31" style:family="paragraph" style:parent-style-name="Standard">
      <style:paragraph-properties fo:text-align="end" style:justify-single-word="false"/>
      <style:text-properties officeooo:paragraph-rsid="00086a4c"/>
    </style:style>
    <style:style style:name="P32" style:family="paragraph" style:parent-style-name="Standard">
      <style:text-properties officeooo:rsid="000db000" officeooo:paragraph-rsid="000db000"/>
    </style:style>
    <style:style style:name="P33" style:family="paragraph" style:parent-style-name="Table_20_Contents">
      <style:text-properties officeooo:rsid="0005b0a3" officeooo:paragraph-rsid="0005b0a3"/>
    </style:style>
    <style:style style:name="P34" style:family="paragraph" style:parent-style-name="Table_20_Contents">
      <style:text-properties officeooo:rsid="000658bd" officeooo:paragraph-rsid="000658bd"/>
    </style:style>
    <style:style style:name="T1" style:family="text">
      <style:text-properties officeooo:rsid="000565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6550" style:font-weight-asian="bold" style:font-weight-complex="bold"/>
    </style:style>
    <style:style style:name="T4" style:family="text">
      <style:text-properties fo:font-weight="bold" officeooo:rsid="00070c84" style:font-weight-asian="bold" style:font-weight-complex="bold"/>
    </style:style>
    <style:style style:name="T5" style:family="text">
      <style:text-properties fo:font-weight="bold" officeooo:rsid="00086a4c" style:font-weight-asian="bold" style:font-weight-complex="bold"/>
    </style:style>
    <style:style style:name="T6" style:family="text">
      <style:text-properties fo:font-weight="bold" officeooo:rsid="000dd8d1" style:font-weight-asian="bold" style:font-weight-complex="bold"/>
    </style:style>
    <style:style style:name="T7" style:family="text">
      <style:text-properties officeooo:rsid="00070c84"/>
    </style:style>
    <style:style style:name="T8" style:family="text">
      <style:text-properties fo:font-size="10pt" officeooo:rsid="00070c84" style:font-size-asian="10pt" style:font-size-complex="10pt"/>
    </style:style>
    <style:style style:name="T9" style:family="text">
      <style:text-properties fo:font-variant="normal" fo:text-transform="none" fo:color="#000000" style:font-name="Roboto" fo:font-size="8.94999980926514pt" fo:letter-spacing="normal" fo:font-style="normal" fo:font-weight="normal" officeooo:rsid="00086a4c" style:font-weight-asian="normal" style:font-weight-complex="normal"/>
    </style:style>
    <style:style style:name="T10" style:family="text">
      <style:text-properties fo:font-variant="normal" fo:text-transform="none" fo:color="#000000" style:font-name="Roboto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font-name="Roboto" fo:font-size="10pt" fo:letter-spacing="normal" fo:font-style="italic" fo:font-weight="normal" officeooo:rsid="00086a4c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fo:color="#000000" style:font-name="Roboto" fo:font-size="10pt" fo:letter-spacing="normal" fo:font-style="italic" fo:font-weight="normal" officeooo:rsid="000aa43c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fo:color="#000000" style:font-name="Roboto" fo:font-size="10pt" fo:letter-spacing="normal" fo:font-style="italic" fo:font-weight="normal" officeooo:rsid="000b86f3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officeooo:rsid="000db000"/>
    </style:style>
    <style:style style:name="T15" style:family="text">
      <style:text-properties officeooo:rsid="000eb496"/>
    </style:style>
    <style:style style:name="T16" style:family="text">
      <style:text-properties officeooo:rsid="001992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>FORMULARZ ZGŁOSZENIOWY</text:p>
      <text:p text:style-name="P9">UCZESTNIKA KURSU</text:p>
      <text:p text:style-name="P1"/>
      <text:p text:style-name="P9">KURS BRAKARZY DREWNA OKRĄGŁEGO</text:p>
      <text:p text:style-name="P1"/>
      <text:p text:style-name="P1"/>
      <text:p text:style-name="P3"><text:span text:style-name="T3">TERMIN:</text:span><text:span text:style-name="T1"> 11 - 17. kwietnia 2026 r. (7 dni)</text:span></text:p>
      <text:p text:style-name="P1"><text:span text:style-name="T2">MIEJSCE:</text:span> Pałac Będlewo, ul. Parkowa 1, 62- 061 Będlewo (gm. Stęszew) </text:p>
      <text:p text:style-name="P6"><text:span text:style-name="T7">KOSZT SZKOLENIA </text:span><text:span text:style-name="T8">(zawiera komplet materiałów szkoleniowych, pełne zakwaterowanie i wyżywienie)</text:span></text:p>
      <text:p text:style-name="P15"><text:span text:style-name="T15">7257</text:span> zł/os. <text:span text:style-name="T15">brutto</text:span> <text:span text:style-name="T15">(5900 zł/os. netto) </text:span>zakwaterowanie w pokoju <text:span text:style-name="T15">jednoosobowym</text:span>.</text:p>
      <text:p text:style-name="P32">Ceny zawierają 23% VAT. </text:p>
      <text:p text:style-name="P15"/>
      <text:p text:style-name="P11"><text:span text:style-name="T2">ORGANIZATOR:</text:span> </text:p>
      <text:p text:style-name="P11">DREWNO.PL sp. z o. o. ul. Podleśna 19, 64-020 Głuchowo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I. DANE FIRMY ZGŁASZAJĄCEJ</text:p>
            <text:p text:style-name="P2">(Proszę podać dane jakie mają znaleźć się na fakturze. W przypadku zgłoszenia osoby prywatnej proszę pozostawić pola niewypełnione.)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3">Nazwa firmy: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Adres siedziby firmy:</text:p>
          </table:table-cell>
          <table:table-cell table:style-name="Table1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NIP firmy:</text:p>
          </table:table-cell>
          <table:table-cell table:style-name="Table1.B4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Imię i nazwisko osoby do kontaktu:</text:p>
          </table:table-cell>
          <table:table-cell table:style-name="Table1.B5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Telefon do kontaktu:</text:p>
          </table:table-cell>
          <table:table-cell table:style-name="Table1.B6" office:value-type="string">
            <text:p text:style-name="Table_20_Contents"/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3">Adres e-mail do kontaktu:</text:p>
          </table:table-cell>
          <table:table-cell table:style-name="Table1.B7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4">II. DANE UCZESTNIKA KURSU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4">Imię (imiona) i nazwisko</text:p>
          </table:table-cell>
          <table:table-cell table:style-name="Table2.B4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PESEL:</text:p>
          </table:table-cell>
          <table:table-cell table:style-name="Table2.B3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Telefon do kontaktu:</text:p>
          </table:table-cell>
          <table:table-cell table:style-name="Table2.B4" office:value-type="string">
            <text:p text:style-name="Table_20_Contents"/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34">Adres e-mail do kontaktu:</text:p>
          </table:table-cell>
          <table:table-cell table:style-name="Table2.B5" office:value-type="string"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4">Wypełniony formularz proszę przesłać na adres e-mail: </text:p>
      <text:p text:style-name="P10"/>
      <text:p text:style-name="P10">szkolenia@drewno.pl </text:p>
      <text:p text:style-name="P14"/>
      <text:p text:style-name="P14">lub przesłać na adres: </text:p>
      <text:p text:style-name="P5"/>
      <text:p text:style-name="P5">Drewno.pl sp. z o.o. </text:p>
      <text:p text:style-name="P5">ul. Podleśna 19</text:p>
      <text:p text:style-name="P5">64-020 Głuchowo</text:p>
      <text:p text:style-name="P4"/>
      <text:p text:style-name="P18">____________________________________________________________________________</text:p>
      <text:p text:style-name="P7"/>
      <text:p text:style-name="P7">WRAZ ZE ZGŁOSZENIEM PROSIMY O WPŁATĘ ZALICZKI W KWOCIE <text:span text:style-name="T14">1000</text:span> zł /os </text:p>
      <text:p text:style-name="P13"><text:span text:style-name="T4">lub całej kwoty należności za szkolenie na konto </text:span><text:span text:style-name="T5">organizatora</text:span><text:span text:style-name="T4">: </text:span></text:p>
      <text:p text:style-name="P7"/>
      <text:p text:style-name="P7">DREWNO.PL sp. z o. o. </text:p>
      <text:p text:style-name="P13"><text:span text:style-name="T6">NEST</text:span><text:span text:style-name="T4">BANK: </text:span><text:span text:style-name="T2">24 2530 0008 2022 1079 5355 0001</text:span></text:p>
      <text:p text:style-name="P16"/>
      <text:p text:style-name="P21">Wpłata minimum kwoty zaliczki jest niezbędna dla potwierdzenia wpisania zgłaszanej osoby na listę uczestników szkolenia. </text:p>
      <text:p text:style-name="P17"/>
      <text:p text:style-name="P20">Zaliczka nie podlega zwrotowi w momencie wycofania się z uczestnictwa w szkoleniu w terminie krótszym niż <text:span text:style-name="T14">10</text:span> dni przed jego rozpoczęciem. </text:p>
      <text:p text:style-name="P17"/>
      <text:p text:style-name="P21">W przypadku wpłaty zaliczki, pozostała kwota należności musi zostać uregulowana przelewem przed rozpoczęciem szkolenia.</text:p>
      <text:p text:style-name="P17"/>
      <text:p text:style-name="P19">____________________________________________________________________________</text:p>
      <text:p text:style-name="P17"/>
      <text:p text:style-name="P29">Zgoda na przetwarzanie danych osobowych</text:p>
      <text:p text:style-name="P22"/>
      <text:p text:style-name="P30"><text:span text:style-name="T10">Wyrażam zgodę na przetwarzanie </text:span><text:span text:style-name="T13">przez Drewno.pl sp. z o. o. <text:s/></text:span><text:span text:style-name="T10">moich danych osobowych dla potrzeb niezbędnych do realizacji procesu rekrutacji </text:span><text:span text:style-name="T11">i przeprowadzenia szkolenia</text:span><text:span text:style-name="T10"> (zgodnie z ustawą z dnia 10. maja 201</text:span><text:span text:style-name="T12">8r.</text:span><text:span text:style-name="T10"> o ochronie danych osobowych (Dz. Ustaw z 2018, poz. 1000) oraz zgodnie z Rozporządzeniem Parlamentu Europejskiego i Rady (UE) 2016/679 z dnia 27. kwietnia 2016r. w sprawie ochrony osób fizycznych w związku z przetwarzaniem danych osobowych i w sprawie swobodnego przepływu takich danych oraz uchylenia dyrektywy 95/46/WE (RODO).</text:span></text:p>
      <text:p text:style-name="P24"/>
      <text:p text:style-name="P24"/>
      <text:p text:style-name="P24"><text:tab/><text:tab/><text:tab/><text:tab/><text:tab/><text:tab/><text:tab/><text:tab/></text:p>
      <text:p text:style-name="P25"/>
      <text:p text:style-name="P26">…………………………………………………………………………..<text:tab/><text:tab/></text:p>
      <text:p text:style-name="P31"><text:span text:style-name="T11">Podpis (pieczątka) zlecającego / uczestnika<text:tab/></text:span><text:span text:style-name="T9"><text:tab/></text:span></text:p>
      <text:p text:style-name="P23"/>
      <text:p text:style-name="P23"/>
      <text:p text:style-name="P27"/>
      <text:p text:style-name="P27">Dodatkowych informacji udziela:</text:p>
      <text:p text:style-name="P28">Katarzyna Jabłońska</text:p>
      <text:p text:style-name="P28">tel. 601-876-319</text:p>
      <text:p text:style-name="P28">e-mail: szkolenia@drewno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style:writing-mode="pag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 table:number-columns-repeated="3"/>
          <table:table-row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><draw:frame draw:style-name="Mfr1" draw:name="Image2" text:anchor-type="char" svg:x="0.545cm" svg:y="-0.079cm" svg:width="5.002cm" svg:height="1.817cm" draw:z-index="1"><draw:image xlink:href="Pictures/1000000000000206000000BC1AA0C5B5F31941C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3T13:46:46.157850777</meta:creation-date>
    <dc:date>2026-02-17T11:13:02.307000000</dc:date>
    <meta:editing-duration>PT1H8M59S</meta:editing-duration>
    <meta:editing-cycles>14</meta:editing-cycles>
    <meta:generator>LibreOffice/6.3.0.4$Windows_X86_64 LibreOffice_project/057fc023c990d676a43019934386b85b21a9ee99</meta:generator>
    <meta:document-statistic meta:table-count="3" meta:image-count="1" meta:object-count="0" meta:page-count="2" meta:paragraph-count="47" meta:word-count="327" meta:character-count="2445" meta:non-whitespace-character-count="2139"/>
  </office:meta>
</office:document-meta>
</file>